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9cm" fo:margin-right="-1.799cm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fo:color="#111111" style:font-name="Calibri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-1.9cm" fo:margin-right="-1.799cm" fo:line-height="150%" fo:text-align="center" style:justify-single-word="false" fo:orphans="2" fo:widows="2" fo:hyphenation-ladder-count="no-limit" fo:text-indent="0cm" style:auto-text-indent="false" style:writing-mode="lr-tb"/>
      <style:text-properties fo:color="#111111" style:font-name="Calibri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-1.9cm" fo:margin-right="-1.799cm" fo:line-height="150%" fo:text-align="justify" style:justify-single-word="false" fo:orphans="2" fo:widows="2" fo:hyphenation-ladder-count="no-limit" fo:text-indent="0cm" style:auto-text-indent="false" style:writing-mode="lr-tb"/>
      <style:text-properties fo:color="#111111" style:font-name="Calibri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-1.9cm" fo:margin-right="-1.799cm" fo:line-height="150%" fo:text-align="center" style:justify-single-word="false" fo:orphans="2" fo:widows="2" fo:hyphenation-ladder-count="no-limit" fo:text-indent="0cm" style:auto-text-indent="false" style:writing-mode="lr-tb"/>
      <style:text-properties fo:color="#111111" style:font-name="Calibri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-1.9cm" fo:margin-right="-1.799cm" fo:line-height="150%" fo:text-align="justify" style:justify-single-word="false" fo:orphans="2" fo:widows="2" fo:hyphenation-ladder-count="no-limit" fo:text-indent="0cm" style:auto-text-indent="false" style:writing-mode="lr-tb"/>
      <style:text-properties fo:color="#111111" style:font-name="Calibri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-1.9cm" fo:margin-right="-1.799cm" fo:line-height="150%" fo:text-align="justify" style:justify-single-word="false" fo:orphans="2" fo:widows="2" fo:hyphenation-ladder-count="no-limit" fo:text-indent="0cm" style:auto-text-indent="false" style:writing-mode="lr-tb"/>
      <style:text-properties fo:color="#111111" style:font-name="Calibri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99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Nidi <text:s text:c="2"/>d’Infanzia di Rovereto si presentano</text:p>
      <text:p text:style-name="P2">Visite virtuali e incontri online per far conoscere l’offerta della città</text:p>
      <text:p text:style-name="P2"/>
      <text:p text:style-name="P4"/>
      <text:p text:style-name="P5">A partire dal 15 marzo, i genitori interessati a conoscere le strutture destinate ai più piccoli del Comune di Rovereto potranno incontrare le coordinatrici interne e pedagogiche dei nidi in una serie di appuntamenti organizzati in collaborazione con l’Ufficio istruzione del Comune di Rovereto <text:s/>e visitare virtualmente gli Asili grazie <text:s/>alla presentazione <text:s/>fotografica.</text:p>
      <text:p text:style-name="P5"/>
      <text:p text:style-name="P6"><text:span text:style-name="T1">Nell’impossibilità di effettuare dei veri e propri Open Day, i responsabili delle strutture hanno realizzato dei video che permettono di <text:s/>vedere gli spazi delle <text:s/>sezioni, i laboratori, i saloni, i giardini, ed anche i giochi e materiali proposti per le esperienze. Sul canale Youtube del Comune di Rovereto è stata creata una playlist che permette una visita virtuale e dove si può trovare una sintetica ma esaustiva presentazione di quelli che sono g</text:span>li aspetti <text:s/>fondamentali che accomunano tutti i <text:s/>nidi: la giornata educativa e l'importanza dei momenti di cura e di relazione; la proposta di esperienze e la centralità del gioco; l'attenzione ai rapporti con le famiglie; la professionalità delle educatrici e la progettazione con i documenti che la guidano e sostengono; la costante ricerca di miglioramento a partire dall'osservazione per offrire ai bambini relazioni, contesti ed esperienze che siano per loro significativi e di qualità.</text:p>
      <text:p text:style-name="P6">Attraverso le piattaforme digitali, sono stati inoltre programmati incontri di presentazione e conoscenza per ogni Nido con la coordinatrice interna e la coordinatrice pedagogica, per confrontarsi e dare spazio a domande e curiosità.</text:p>
      <text:p text:style-name="P6">Tutti gli incontri si svolgono online nel mese di marzo, alle ore 18. Ecco il calendario: Marco e Noriglio, il giorno 15; L’Aquilone, il 16; Il Grillo, il 17; La Coccinella, il 18; La Cicogna, il 24; Primi Passi, il 25; Rosmini, il 29 marzo. </text:p>
      <text:p text:style-name="P6"><text:soft-page-break/>Ci sarà inoltre la possibilità di partecipare ad una riunione con le referenti dell'ufficio istruzione che presenteranno modalità e corretta procedura di compilazione e invio della domanda di iscrizione, il giorno 22 marzo, <text:s/>alle 17.</text:p>
      <text:p text:style-name="P6">Tutti gli eventi saranno visibili sul sito www.comune.rovereto.it/eventi</text:p>
      <text:p text:style-name="P6"/>
      <text:p text:style-name="P6">Per una migliore organizzazione delle riunioni, è consigliato segnalare la <text:s/>partecipazione tramite mail o telefonata al Nido o all'ufficio istruzione.</text:p>
      <text:p text:style-name="P6"/>
      <text:p text:style-name="P6"/>
      <text:p text:style-name="P3"/>
      <text:p text:style-name="P6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Default_20_Paragraph_20_Font" style:display-name="Default Paragraph Font" style:family="text"/>
    <style:style style:name="Internet_20_link" style:display-name="Internet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icrosoft Corp.</meta:initial-creator>
    <meta:creation-date>2015-03-11T08:26:00</meta:creation-date>
    <dc:date>2021-03-05T09:36:00.653000000</dc:date>
    <meta:print-date>2021-02-22T15:20:33.065000000</meta:print-date>
    <meta:editing-cycles>18</meta:editing-cycles>
    <meta:editing-duration>PT3H16M25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10" meta:word-count="358" meta:character-count="2361" meta:non-whitespace-character-count="1999"/>
  </office:meta>
</office:document-meta>
</file>